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23585D6718740FE22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8.397cm" svg:height="25.986cm" draw:z-index="0"><draw:image xlink:href="Pictures/10000000000001900000023585D6718740FE22D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6T17:35:09.737000000</meta:creation-date>
    <dc:date>2021-01-26T17:38:04.805000000</dc:date>
    <meta:editing-duration>PT2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